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7bd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967bd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a110f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4">La Comisión de Salud Pública y Asistencia Social ha considerado el proyecto de comunicación </text:span><text:span text:style-name="T2">44935 CD – UCR - FPCS</text:span><text:span text:style-name="T4"> de la señora diputada Espíndola, por el cual se solicita disponga dotar de equipos de Rayos X y Recursos Humanos pertinentes a los fines de brindar al servicio a los nosocomios de salud para las localidades de Tartagal, Intiyaco, Los Amores, Cañada Ombú, Los Tábanos, Colmena y Garabato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4"><text:span text:style-name="T4">La Cámara de Diputados de la Provincia vería con agrado que el Poder Ejecutivo, por intermedio del organismo que corresponda, evalúe la posibilidad de arbitr</text:span><text:span text:style-name="T6">ar</text:span><text:span text:style-name="T4"> las medidas necesarias para dotar de Equipos de Rayos X y Recursos Humanos pertinentes a </text:span><text:span text:style-name="T6">fin</text:span><text:span text:style-name="T4"> de brindar el servicio a los </text:span><text:span text:style-name="T6">efectores</text:span><text:span text:style-name="T4"> de salud </text:span><text:span text:style-name="T6">de</text:span><text:span text:style-name="T4"> las siguientes </text:span><text:span text:style-name="T6">localidades del departamento Vera:</text:span></text:p>
      <text:list xml:id="list1295931182" text:style-name="WWNum1">
        <text:list-item>
          <text:p text:style-name="P9"><text:span text:style-name="T4">Tartagal</text:span><text:span text:style-name="T6">;</text:span><text:span text:style-name="T4"> </text:span></text:p>
        </text:list-item>
        <text:list-item>
          <text:p text:style-name="P9"><text:span text:style-name="T4">Intiyaco</text:span><text:span text:style-name="T6">;</text:span><text:span text:style-name="T4"> </text:span></text:p>
        </text:list-item>
        <text:list-item>
          <text:p text:style-name="P9"><text:span text:style-name="T4">Los Amores</text:span><text:span text:style-name="T6">;</text:span><text:span text:style-name="T4"> </text:span></text:p>
        </text:list-item>
        <text:list-item>
          <text:p text:style-name="P9"><text:span text:style-name="T4">Cañada Ombú</text:span><text:span text:style-name="T6">;</text:span><text:span text:style-name="T4"> </text:span></text:p>
        </text:list-item>
        <text:list-item>
          <text:p text:style-name="P9"><text:span text:style-name="T4">Los Tábanos</text:span><text:span text:style-name="T6">;</text:span></text:p>
        </text:list-item>
        <text:list-item>
          <text:p text:style-name="P9"><text:span text:style-name="T4">Colmena</text:span><text:span text:style-name="T6">;</text:span><text:span text:style-name="T4"> y, </text:span></text:p>
        </text:list-item>
        <text:list-item>
          <text:p text:style-name="P10">Garabato.</text:p>
        </text:list-item>
      </text:list>
      <text:p text:style-name="P3"/>
      <text:p text:style-name="P4"><text:span text:style-name="T2">Sala de la Comisión en Zoom, </text:span><text:span text:style-name="T7">27 de octubre de 2021.</text:span></text:p>
      <text:p text:style-name="P4"><text:span text:style-name="T2">F</text:span><text:span text:style-name="T7">irmantes</text:span><text:span text:style-name="T2">: </text:span><text:span text:style-name="T3">CIANCIO – CORGNIALI – DONNET -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967bd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7bd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0" text:visited-style-name="ListLabel_20_10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35:51.009973955</dc:date>
    <meta:editing-duration>PT1M22S</meta:editing-duration>
    <meta:editing-cycles>2</meta:editing-cycles>
    <meta:document-statistic meta:table-count="0" meta:image-count="1" meta:object-count="0" meta:page-count="1" meta:paragraph-count="15" meta:word-count="208" meta:character-count="1283" meta:non-whitespace-character-count="1087"/>
  </office:meta>
</office:document-meta>
</file>